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Lattrop-Breklenkamp, Hoofdstraat 27: Bedrijf voor behandeling van mest (maximaal 25.000 m3 per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Hoofdstraat 27 in Lattrop-Breklenkamp</text:p>
            <text:p text:style-name="common-al">
            <text:span text:style-name="nadrukvet">Project:</text:span> Bedrijf voor behandeling van mest (maximaal 25.000 m3 per jaar)</text:p>
            <text:p text:style-name="common-al">
            <text:span text:style-name="nadrukvet">Ingekomen:</text:span> 11-12-2025 </text:p>
            <text:p text:style-name="common-al">
            <text:span text:style-name="nadrukvet">Zaaknummer:</text:span> Z2025-ODT-020187</text:p>
            <text:p text:style-name="common-al">Heeft u nog vragen?</text:p>
            <text:p text:style-name="common-al">Als u meer informatie wilt, dan kunt u contact opnemen met de Omgevingsdienst Twente. Dit doet u via 0546 - 749500 of info@odtwente.nl. Noem hierbij het zaaknummer.</text:p>
            <text:p text:style-name="common-al">Contactgegevens van de gemeente:</text:p>
            <text:p text:style-name="common-al">Adres: Nicolaasplein 5, 7591 MA Denekamp.</text:p>
            <text:p text:style-name="last-al">Telefoon: 0541-854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49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2929</meta:user-defined>
    <meta:user-defined meta:name="DCTERMS.abstract">Bedrijf voor behandeling van mest (maximaal 25.000 m3 per jaar)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Lattrop-Breklenkamp, Hoofdstraat 27: Bedrijf voor behandeling van mest (maximaal 25.000 m3 per jaar)</meta:user-defined>
    <meta:user-defined meta:name="DCTERMS.W3CDTF/DCTERMS.available">2026-01-29</meta:user-defined>
    <meta:user-defined meta:name="DCTERMS.W3CDTF/OVERHEIDop.jaargang">2026</meta:user-defined>
    <meta:user-defined meta:name="OVERHEIDop.publicationIssue">25499</meta:user-defined>
    <meta:user-defined meta:name="OVERHEIDop.GmbID/DC.identifier">gmb-2026-25499</meta:user-defined>
    <meta:user-defined meta:name="OVERHEIDop.versieInformatie"/>
  </office:meta>
</office:document-meta>
</file>