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Zomp 9, 5807E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6 besloten om de beslistermijn voor de aanvraag met zaaknummer Z2026-00005665 voor het bouwen van twee opslagloodsen op locatie <text:span text:style-name="nadrukvet">De Zomp 9, 5807EB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9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65</meta:user-defined>
    <meta:user-defined meta:name="DCTERMS.abstract">Betreft: Beschikking verlenging beslistermijn Omgevingsvergunning - De Zomp 9, 5807EB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De Zomp 9, 5807EB Oostr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988</meta:user-defined>
    <meta:user-defined meta:name="OVERHEIDop.GmbID/DC.identifier">gmb-2026-254988</meta:user-defined>
    <meta:user-defined meta:name="OVERHEIDop.versieInformatie"/>
  </office:meta>
</office:document-meta>
</file>