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mono-mestregister aan Zandsteeg 3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mono-mestregister (Bouwactiviteit (omgevingsplan)), Zandsteeg 3, 4171 BH, in Herwijnen (19-05-2026) (geen bezwaar mogelijk), ODR26071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498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98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157</meta:user-defined>
    <dc:language>nl</dc:language>
    <meta:user-defined meta:name="OVERHEIDop.locatietype/OVERHEIDop.gebiedsmarkering">Adres</meta:user-defined>
    <meta:user-defined meta:name="DC.title">Aanvraag vergunning voor de bouw van een mono-mestregister aan Zandsteeg 3 te Herwijn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4985</meta:user-defined>
    <meta:user-defined meta:name="OVERHEIDop.GmbID/DC.identifier">gmb-2026-254985</meta:user-defined>
    <meta:user-defined meta:name="OVERHEIDop.versieInformatie"/>
  </office:meta>
</office:document-meta>
</file>