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erre op de locatie Brederodestraat 16  te Zandvoort, ingekomen 3 mei 2026, DSO nummer 2026050300153, zaaknummer ODIJ-Z-26-180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een serre op de locatie Brederodestraat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9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serre op de locatie Brederodestraat 16  te Zandvoort, ingekomen 3 mei 2026, DSO nummer 2026050300153, zaaknummer ODIJ-Z-26-180255</meta:user-defined>
    <meta:user-defined meta:name="DCTERMS.W3CDTF/DCTERMS.available">2026-06-01</meta:user-defined>
    <meta:user-defined meta:name="DCTERMS.W3CDTF/OVERHEIDop.jaargang">2026</meta:user-defined>
    <meta:user-defined meta:name="OVERHEIDop.publicationIssue">254982</meta:user-defined>
    <meta:user-defined meta:name="OVERHEIDop.GmbID/DC.identifier">gmb-2026-254982</meta:user-defined>
    <meta:user-defined meta:name="OVERHEIDop.versieInformatie"/>
  </office:meta>
</office:document-meta>
</file>