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LOS op 2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8164. De evenementenvergunning is verleend. De gemeente geeft hiermee toestemming voor het organiseren van LOS op 20 september 2026  aan Tolhuispark 2, 9103 SN Dokkum.</text:p>
            <text:p text:style-name="common-al">
            
          </text:p>
            <text:p text:style-name="common-al">Het besluit is verzonden op 28 me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49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8164</meta:user-defined>
    <meta:user-defined meta:name="DCTERMS.abstract">Verleende evenementenvergunning voor het organiseren van LOS op 20 september 2026  op het perceel Tolhuispark 2, 9103 SN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LOS op 20 september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981</meta:user-defined>
    <meta:user-defined meta:name="OVERHEIDop.GmbID/DC.identifier">gmb-2026-254981</meta:user-defined>
    <meta:user-defined meta:name="OVERHEIDop.versieInformatie"/>
  </office:meta>
</office:document-meta>
</file>