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Parnassiaweg, paal kavelgrens BLM 13 te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ei 2026 een aanvraag omgevingsvergunning voor een aanvraag van een container t.b.v. Mifuna Watersport nabij Parnassiaweg te Overve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98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4</meta:user-defined>
    <meta:user-defined meta:name="DCTERMS.abstract">Betreft: aanvraag op het adres Ingetekende geometrie voor Aanvraag container Mifuna Watersport</meta:user-defined>
    <dc:language>nl</dc:language>
    <meta:user-defined meta:name="OVERHEIDop.locatietype/OVERHEIDop.gebiedsmarkering">Vlak</meta:user-defined>
    <meta:user-defined meta:name="DC.title">Aanvraag omgevingsvergunning voor  Parnassiaweg, paal kavelgrens BLM 13 te Over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80</meta:user-defined>
    <meta:user-defined meta:name="OVERHEIDop.GmbID/DC.identifier">gmb-2026-254980</meta:user-defined>
    <meta:user-defined meta:name="OVERHEIDop.versieInformatie"/>
  </office:meta>
</office:document-meta>
</file>