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rechtkade 10B in Woerdense Verlaat - het verbouwen en uitbreiden van het bestaand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 10B in Woerdense Verlaat - zaaknummer Z2025-00004959 - aanvraag omgevingsvergunning voor het verbouwen en uitbreiden van het bestaande woonhuis - beslistermijn is verlengd met een periode van zes weken - verzonden 19 januar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9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59</meta:user-defined>
    <dc:language>nl</dc:language>
    <meta:user-defined meta:name="OVERHEIDop.locatietype/OVERHEIDop.gebiedsmarkering">Vlak</meta:user-defined>
    <meta:user-defined meta:name="DC.title">Verlenging beslistermijn Grechtkade 10B in Woerdense Verlaat - het verbouwen en uitbreiden van het bestaande woonhui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98</meta:user-defined>
    <meta:user-defined meta:name="OVERHEIDop.GmbID/DC.identifier">gmb-2026-25498</meta:user-defined>
    <meta:user-defined meta:name="OVERHEIDop.versieInformatie"/>
  </office:meta>
</office:document-meta>
</file>