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erstraat 10A Het plaatsen van een overkapping en carport aan Achterstraat 10 A, 4911 AZ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raat 10 A, 4911 AZ Den Hout,</text:span> Achterstraat 10A Het plaatsen van een overkapping en carport (1098208 ontvangen 28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2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9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208</meta:user-defined>
    <dc:language>nl</dc:language>
    <meta:user-defined meta:name="OVERHEIDop.locatietype/OVERHEIDop.gebiedsmarkering">Punt</meta:user-defined>
    <meta:user-defined meta:name="DC.title">Aanvraag vergunning voor Achterstraat 10A Het plaatsen van een overkapping en carport aan Achterstraat 10 A, 4911 AZ Den 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4978</meta:user-defined>
    <meta:user-defined meta:name="OVERHEIDop.GmbID/DC.identifier">gmb-2026-254978</meta:user-defined>
    <meta:user-defined meta:name="OVERHEIDop.versieInformatie"/>
  </office:meta>
</office:document-meta>
</file>