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appartementen aan perceel (HTN05) K 133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6 appartementen (Bouwactiviteit (omgevingsplan)), perceel (HTN05) K 1331, in Haaften (21-05-2026) (geen bezwaar mogelijk), ODR2607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38</meta:user-defined>
    <dc:language>nl</dc:language>
    <meta:user-defined meta:name="OVERHEIDop.locatietype/OVERHEIDop.gebiedsmarkering">Perceel</meta:user-defined>
    <meta:user-defined meta:name="DC.title">Aanvraag vergunning voor het bouwen van 16 appartementen aan perceel (HTN05) K 1331 te Haaf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77</meta:user-defined>
    <meta:user-defined meta:name="OVERHEIDop.GmbID/DC.identifier">gmb-2026-254977</meta:user-defined>
    <meta:user-defined meta:name="OVERHEIDop.versieInformatie"/>
  </office:meta>
</office:document-meta>
</file>