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1500178, Jacobsladder 4 2631W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31500178</text:p>
            <text:p text:style-name="common-al">Locatie: Jacobsladder 4 2631WG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8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150017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9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53035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1500178, Jacobsladder 4 2631WG Nootdor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71</meta:user-defined>
    <meta:user-defined meta:name="OVERHEIDop.GmbID/DC.identifier">gmb-2026-254971</meta:user-defined>
    <meta:user-defined meta:name="OVERHEIDop.versieInformatie"/>
  </office:meta>
</office:document-meta>
</file>