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5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msdelta een aanvraag ontvangen voor het bouwkundig versterken van het pand op de locatie Dieftilweg 5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9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8</meta:user-defined>
    <meta:user-defined meta:name="DCTERMS.abstract">27 mei 2026 voor het bouwkundig versterken van het pand op de locatie Dieftilweg 5, 9912TA Leermens.</meta:user-defined>
    <dc:language>nl</dc:language>
    <meta:user-defined meta:name="OVERHEIDop.locatietype/OVERHEIDop.gebiedsmarkering">Vlak</meta:user-defined>
    <meta:user-defined meta:name="DC.title">Kennisgeving ontvangst aanvraag omgevingsvergunning Dieftilweg 5, 9912TA Leerme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970</meta:user-defined>
    <meta:user-defined meta:name="OVERHEIDop.GmbID/DC.identifier">gmb-2026-254970</meta:user-defined>
    <meta:user-defined meta:name="OVERHEIDop.versieInformatie"/>
  </office:meta>
</office:document-meta>
</file>