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voorziening afhandeling minicontainers aan Meersteeg 1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voorziening afhandeling minicontainers (Werk, niet zijnde bouwwerk, of werkzaamheid uitvoeren), Meersteeg 15, 4191 NK, in Geldermalsen (19-05-2026) (geen bezwaar mogelijk), ODR2607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39</meta:user-defined>
    <dc:language>nl</dc:language>
    <meta:user-defined meta:name="OVERHEIDop.locatietype/OVERHEIDop.gebiedsmarkering">Adres</meta:user-defined>
    <meta:user-defined meta:name="DC.title">Aanvraag vergunning voor een tijdelijke voorziening afhandeling minicontainers aan Meersteeg 15 te Geldermals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69</meta:user-defined>
    <meta:user-defined meta:name="OVERHEIDop.GmbID/DC.identifier">gmb-2026-254969</meta:user-defined>
    <meta:user-defined meta:name="OVERHEIDop.versieInformatie"/>
  </office:meta>
</office:document-meta>
</file>