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zagerssingel 141, 2512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utzagerssingel 141 door het maken van een constructieve doorbraak ten behoeve plaatsen glazen pui en het verbreden van 1 kozijn op de 1e verdieping</text:p>
            <text:p text:style-name="common-al"/>
            <text:p text:style-name="common-al">Ons kenmerk: VTH2026-58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zagerssingel 141, 2512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9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03</meta:user-defined>
    <meta:user-defined meta:name="DCTERMS.abstract">het veranderen van het pand Houtzagerssingel 141 door het maken van een constructieve doorbraak ten behoeve plaatsen glazen pui en het verbreden van 1 kozijn op de 1e verdieping</meta:user-defined>
    <dc:language>nl</dc:language>
    <meta:user-defined meta:name="OVERHEIDop.locatietype/OVERHEIDop.gebiedsmarkering">Punt</meta:user-defined>
    <meta:user-defined meta:name="DC.title">Omgevingsvergunning - Aangevraagd, Houtzagerssingel 141, 2512 XJ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64</meta:user-defined>
    <meta:user-defined meta:name="OVERHEIDop.GmbID/DC.identifier">gmb-2026-254964</meta:user-defined>
    <meta:user-defined meta:name="OVERHEIDop.versieInformatie"/>
  </office:meta>
</office:document-meta>
</file>