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egepoeledijk 1, 8425SP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2227 voor een Omgevingsvergunning op de locatie Iegepoeledijk 1, 8425SP Langedijke. De vergunning is verleend. Het besluit betreft:</text:p>
            <text:p text:style-name="common-al">dak renovatie/isolatie en plaatsing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2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49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egepoeledijk 1, 8425SP Langedijk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63</meta:user-defined>
    <meta:user-defined meta:name="OVERHEIDop.GmbID/DC.identifier">gmb-2026-254963</meta:user-defined>
    <meta:user-defined meta:name="OVERHEIDop.versieInformatie"/>
  </office:meta>
</office:document-meta>
</file>