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kant en twee aan de achterkant aan Glorie van Holland 10 &amp; 1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aan de voorkant en twee aan de achterkant (Bouwactiviteit (omgevingsplan)), Glorie van Holland 10 &amp; 12, in Geldermalsen (22-05-2026) (geen bezwaar mogelijk), ODR26073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96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3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kapel aan de voorkant en twee aan de achterkant aan Glorie van Holland 10 &amp; 12 te Geldermals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962</meta:user-defined>
    <meta:user-defined meta:name="OVERHEIDop.GmbID/DC.identifier">gmb-2026-254962</meta:user-defined>
    <meta:user-defined meta:name="OVERHEIDop.versieInformatie"/>
  </office:meta>
</office:document-meta>
</file>