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erwedestraat 31 2025PA Haarlem, 0392-2025-0177223, dakopbouw op bestaande woning, verzonden 1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223</meta:user-defined>
    <meta:user-defined meta:name="DCTERMS.abstract">dak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Merwedestraat 31 2025PA Haarlem, 0392-2025-0177223, dakopbouw op bestaande woning, verzonden 19-01-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96</meta:user-defined>
    <meta:user-defined meta:name="OVERHEIDop.GmbID/DC.identifier">gmb-2026-25496</meta:user-defined>
    <meta:user-defined meta:name="OVERHEIDop.versieInformatie"/>
  </office:meta>
</office:document-meta>
</file>