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400 jarig bestaan Protestantse Gemeente Kerkwerve op 26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Viering 400 jarig bestaan Protestantse Gemeente Kerkwerve op 26 september 2026Zaaknummer: 1704061Datum beschikking verzonden: 28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9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747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iering 400 jarig bestaan Protestantse Gemeente Kerkwerve op 26 september 2026</meta:user-defined>
    <meta:user-defined meta:name="DCTERMS.W3CDTF/DCTERMS.available">2026-06-01</meta:user-defined>
    <meta:user-defined meta:name="DCTERMS.W3CDTF/OVERHEIDop.jaargang">2026</meta:user-defined>
    <meta:user-defined meta:name="OVERHEIDop.publicationIssue">254959</meta:user-defined>
    <meta:user-defined meta:name="OVERHEIDop.GmbID/DC.identifier">gmb-2026-254959</meta:user-defined>
    <meta:user-defined meta:name="OVERHEIDop.versieInformatie"/>
  </office:meta>
</office:document-meta>
</file>