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ogenboomlaan 34 en 36 4325DH Renesse - het realiseren van 8 appartementen in bestaande loods en toevoegen 1 woning op bestaande fundering oude loods. Bestaande woning wijzigen in regulier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8 appartementen in bestaande loods en toevoegen 1 woning op bestaande fundering oude loods. Bestaande woning wijzigen in reguliere woning.Zaaknummer: 1591474Datum beschikking verzonden: 28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9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748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Hoogenboomlaan 34 en 36 4325DH Renesse - het realiseren van 8 appartementen in bestaande loods en toevoegen 1 woning op bestaande fundering oude loods. Bestaande woning wijzigen in reguliere woning.</meta:user-defined>
    <meta:user-defined meta:name="DCTERMS.W3CDTF/DCTERMS.available">2026-06-01</meta:user-defined>
    <meta:user-defined meta:name="DCTERMS.W3CDTF/OVERHEIDop.jaargang">2026</meta:user-defined>
    <meta:user-defined meta:name="OVERHEIDop.publicationIssue">254958</meta:user-defined>
    <meta:user-defined meta:name="OVERHEIDop.GmbID/DC.identifier">gmb-2026-254958</meta:user-defined>
    <meta:user-defined meta:name="OVERHEIDop.versieInformatie"/>
  </office:meta>
</office:document-meta>
</file>