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emeester M. Bollelaan 21, 4328LT Burgh-Haamstede    - het legaliseren van bestaande blokhut en plaatsen overkap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bestaande blokhut en plaatsen overkappingZaaknummer: 170716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495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748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urgemeester M. Bollelaan 21, 4328LT Burgh-Haamstede    - het legaliseren van bestaande blokhut en plaatsen overkappingAanvraa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57</meta:user-defined>
    <meta:user-defined meta:name="OVERHEIDop.GmbID/DC.identifier">gmb-2026-254957</meta:user-defined>
    <meta:user-defined meta:name="OVERHEIDop.versieInformatie"/>
  </office:meta>
</office:document-meta>
</file>