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vitaliseren van een luifel aan Rijksweg A2 1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vitaliseren van een luifel (Bouwactiviteit (omgevingsplan), Bouwactiviteit (technisch)), Rijksweg A2 1, 4153 RL, in Beesd (21-05-2026) (geen bezwaar mogelijk), ODR26073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95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5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5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7342</meta:user-defined>
    <dc:language>nl</dc:language>
    <meta:user-defined meta:name="OVERHEIDop.locatietype/OVERHEIDop.gebiedsmarkering">Adres</meta:user-defined>
    <meta:user-defined meta:name="DC.title">Aanvraag vergunning voor het revitaliseren van een luifel aan Rijksweg A2 1 te Bees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4955</meta:user-defined>
    <meta:user-defined meta:name="OVERHEIDop.GmbID/DC.identifier">gmb-2026-254955</meta:user-defined>
    <meta:user-defined meta:name="OVERHEIDop.versieInformatie"/>
  </office:meta>
</office:document-meta>
</file>