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passing sluitingstijden horecabedrijven tijdens WK Voetba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text:p>
            <text:p text:style-name="common-al">Gelet op de artikelen 2:23, 2:24 en 2:27 van de Algemene Plaatselijke Verordening Vlissingen 2013</text:p>
            <text:p text:style-name="common-al">Overwegende:</text:p>
            <text:p text:style-name="common-al">- dat het wereldkampioenschap voetbal voor mannen zal plaatsvinden van 11 juni 2026 tot en met 19 juli 2026 in Canada, Mexico en de Verenigde staten;</text:p>
            <text:p text:style-name="common-al">- dat uit het speelschema blijkt dat wedstrijden van het Nederlands elftal tijdens dit toernooi plaatsvinden op tijdstippen waarop openbare horeca-inrichtingen op grond de APV gesloten dienen te zijn;</text:p>
            <text:p text:style-name="common-al">- dat het WK voetbal een groot maatschappelijk belang en een verbindende werking heeft;</text:p>
            <text:p text:style-name="common-al">- dat het gewenst is om duidelijke en uniforme regels te stellen voor een ontheffing van het sluitingsuur tijdens het WK voetbal.</text:p>
            <text:p text:style-name="common-al">Besluit vast te stellen:</text:p>
            <text:p text:style-name="common-al">Op grond van artikel 2:27 van de APV is besloten een collectieve ontheffing te verlenen van de sluitingstijden van openbare inrichtingen als bedoeld in artikel 2:23 en 2:24 APV, te weten openbare horeca inrichtingen met een exploitatievergunning, voor zover het wedstrijden van het Nederlands elftal betreft.</text:p>
            <text:list text:style-name="id1-3-2-1-1-10">
              <text:list-item text:style-override="id1-3-2-1-1-10-1">
                <text:number>1.</text:number>
                <text:p text:style-name="al">Bij de laatste groepswedstrijd (vrijdag 26 juni om 01:00) en de wedstrijden van het Nederlands elftal ná de groepsfase mag de horeca in de binnenstad en op de boulevard geopend blijven tot 04:00.</text:p>
              </text:list-item>
              <text:list-item text:style-override="id1-3-2-1-1-10-2">
                <text:number>2.</text:number>
                <text:p text:style-name="al">Als het Nederlands elftal op dinsdag 30 juni om 03:00 moet spelen mag de horeca in de binnenstad en op de boulevard geopend blijven tot 45 minuten na afloop wedstrijd (inclusief verlenging/strafschoppen).</text:p>
              </text:list-item>
            </text:list>
            <text:list text:style-name="id1-3-2-1-1-11">
              <text:list-item text:style-override="id1-3-2-1-1-11-1">
                <text:number>3.</text:number>
                <text:p text:style-name="al">In de nacht van donderdag 25 juni op vrijdag 26 juni mag in de binnenstad en op de boulevard het terras geopend blijven tot 45 minuten na afloop van de wedstrijd mits de vergunde sluitingstijd voor het terras 02:00 betreft.</text:p>
              </text:list-item>
            </text:list>
            <text:list text:style-name="id1-3-2-1-1-12">
              <text:list-item text:style-override="id1-3-2-1-1-12-1">
                <text:number>4.</text:number>
                <text:p text:style-name="al">Verder blijven de reguliere sluitingstijden voor het terras van toepassing.</text:p>
              </text:list-item>
            </text:list>
            <text:p text:style-name="common-al">Aan deze ontheffing zijn de volgende voorschriften verbonden;</text:p>
            <text:list text:style-name="id1-3-2-1-1-14">
              <text:list-item text:style-override="id1-3-2-1-1-14-1">
                <text:number>1.</text:number>
                <text:p text:style-name="al">Tv-schermen voor het volgen van WK-wedstrijden zijn op de dagen dat het Nederlands elftal speelt zonder vergunning toegestaan in uw horecazaak en op het terras zolang aan alle (andere) wettelijke eisen wordt voldaan. Het gaat hier onder andere om de regels van de Auteurswet voor het vertonen van tv-beelden. Alle informatie over auteursrechtelijke regels, licenties en tarieven kunt u vinden op <text:a xlink:href="http://www.videma.nl" xlink:type="simple">www.videma.nl</text:a>.</text:p>
              </text:list-item>
              <text:list-item text:style-override="id1-3-2-1-1-14-2">
                <text:number>2.</text:number>
                <text:p text:style-name="al">Dit geldt op het terras van 45 minuten vóór tot 45 minuten na afloop van de wedstrijd. </text:p>
              </text:list-item>
            </text:list>
            <text:list text:style-name="id1-3-2-1-1-15">
              <text:list-item text:style-override="id1-3-2-1-1-15-1">
                <text:number>3.</text:number>
                <text:p text:style-name="al">De reguliere geluidsnormen blijven gelden. Geluid op het terras mag niet worden versterkt. U dient te allen tijde rekening te houden met de omgeving.</text:p>
              </text:list-item>
            </text:list>
            <text:list text:style-name="id1-3-2-1-1-16">
              <text:list-item text:style-override="id1-3-2-1-1-16-1">
                <text:number>4.</text:number>
                <text:p text:style-name="al">Schermen moeten binnen het vergunde terras staan en zo geplaatst worden dat meekijken van buiten het terras voorkomen wordt.</text:p>
              </text:list-item>
              <text:list-item text:style-override="id1-3-2-1-1-16-2">
                <text:number>5.</text:number>
                <text:p text:style-name="al">Het plaatsen van grote schermen (zoals videowalls) voor het volgen van WK-wedstrijden op terrassen of in de openbare ruimte is <text:span text:style-name="nadrukondlijn">niet</text:span> toegestaan door middel van deze ontheffing.</text:p>
              </text:list-item>
              <text:list-item text:style-override="id1-3-2-1-1-16-3">
                <text:number>6.</text:number>
                <text:p text:style-name="al">Het tijdelijk plaatsen van bouwwerken/objecten is niet toegestaan. Denk hierbij aan een buitentap, tenten, overkappingen, tribunes en podia.</text:p>
              </text:list-item>
              <text:list-item text:style-override="id1-3-2-1-1-16-4">
                <text:number>7.</text:number>
                <text:p text:style-name="al">Het ten gehore brengen van muziek, losse WK-evenementen en uitbreidingen van terrassen zijn niet toegestaan.</text:p>
              </text:list-item>
            </text:list>
            <text:p text:style-name="common-al">Vlissingen, 27 mei 2026.</text:p>
            <text:p text:style-name="common-al">Burgemeester van Vliss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9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Gemeente</meta:user-defined>
    <meta:user-defined meta:name="DC.title">Aanpassing sluitingstijden horecabedrijven tijdens WK Voetbal 2026</meta:user-defined>
    <meta:user-defined meta:name="DCTERMS.W3CDTF/DCTERMS.available">2026-06-01</meta:user-defined>
    <meta:user-defined meta:name="DCTERMS.W3CDTF/OVERHEIDop.jaargang">2026</meta:user-defined>
    <meta:user-defined meta:name="OVERHEIDop.publicationIssue">254954</meta:user-defined>
    <meta:user-defined meta:name="OVERHEIDop.GmbID/DC.identifier">gmb-2026-254954</meta:user-defined>
    <meta:user-defined meta:name="OVERHEIDop.versieInformatie"/>
  </office:meta>
</office:document-meta>
</file>