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2351 nabij Parkweg 3 (laadpaal), Kabelwerkzaamheden,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leggen van een laagspanningskabel ten behoeve van een laadpaal door middel van open ontgraving in de Parkweg nabij huisnr.3 te Papendrecht. De werkzaamheden worden uitgevoerd tussen 13 juli 2026 en 13 juli 2027. </text:p>
            <text:p text:style-name="al"/>
            <text:p text:style-name="al">
            <text:span text:style-name="nadrukvet">Datum bekendmaking besluit: 22 me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d04fce97a631481951a908deb7ef5202%7Cce1619bcaea141c18fa8bbdc8c7d1cef%7C0%7C0%7C639150435953556592%7CUnknown%7CTWFpbGZsb3d8eyJFbXB0eU1hcGkiOnRydWUsIlYiOiIwLjAuMDAwMCIsIlAiOiJXaW4zMiIsIkFOIjoiTWFpbCIsIldUIjoyfQ%3D%3D%7C0%7C%7C%7C&amp;sdata=OClGI8IblRHBtG6j8mzayXOidaD8G3UU5Njt8aXLXh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49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2351</meta:user-defined>
    <dc:language>nl</dc:language>
    <meta:user-defined meta:name="OVERHEIDop.locatietype/OVERHEIDop.gebiedsmarkering">Lijn</meta:user-defined>
    <meta:user-defined meta:name="DC.title">Verleende vergunning kabels en leidingen MOOR 642351 nabij Parkweg 3 (laadpaal), Kabelwerkzaamheden, Stedin.</meta:user-defined>
    <meta:user-defined meta:name="DCTERMS.W3CDTF/DCTERMS.available">2026-06-01</meta:user-defined>
    <meta:user-defined meta:name="DCTERMS.W3CDTF/OVERHEIDop.jaargang">2026</meta:user-defined>
    <meta:user-defined meta:name="OVERHEIDop.publicationIssue">254951</meta:user-defined>
    <meta:user-defined meta:name="OVERHEIDop.GmbID/DC.identifier">gmb-2026-254951</meta:user-defined>
    <meta:user-defined meta:name="OVERHEIDop.versieInformatie"/>
  </office:meta>
</office:document-meta>
</file>