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1 januari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0 februari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Hackfortweg te Loenen, ter grootte van circa 20 m2 kadastraal bekend als gemeente Loenen, sectie E, nummer 4651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Woudhuizerallee te Apeldoorn, ter grootte van circa 30 m2 kadastraal bekend als gemeente Apeldoorn, sectie M, nummer 7771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Houttuinen-Oost te Apeldoorn, ter grootte van circa 29 m2 kadastraal bekend als gemeente Apeldoorn, sectie M, nummer 9375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1e Wormenseweg te Apeldoorn, ter grootte van circa 30 m2 kadastraal bekend als gemeente Apeldoorn, sectie L, nummer 11332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Gruttoweg 1 te Apeldoorn, ter grootte van circa 29 m2 kadastraal bekend als gemeente Apeldoorn, sectie N, nummer 7147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Brinklaan te Apeldoorn, ter grootte van circa 29 m2 kadastraal bekend als gemeente Apeldoorn, sectie U, nummer 8797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Lippe Biesterfeldstraat te Apeldoorn, ter grootte van circa 29 m2 kadastraal bekend als gemeente Apeldoorn, sectie AB, nummer 4340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Kalmoesstraat te Apeldoorn, ter grootte van circa 29 m2 kadastraal bekend als gemeente Apeldoorn, sectie Z, nummer 7725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onbebouwde grond aan de Plaggenstekersweg te Hoenderloo, ter grootte van circa 29 m2 kadastraal bekend als gemeente Beekbergen, sectie G, nummer 1847 (ged.).</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MSR) wordt gerealiseerd. Deze grond wordt conform het beleid van de gemeente Apeldoorn verkocht aan Alliander N.V..</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Angerenstein 48 in Ugchelen ter grootte van circa 80 m2 kadastraal bekend als gemeente Apeldoorn, sectie AD, nummer 2821 en</text:p>
                    <text:p text:style-name="table_al">Een perceel onbebouwde grond nabij Angerenstein 48 in Ugchelen ter grootte van circa 67 m2 kadastraal bekend als gemeente Apeldoorn, sectie AD, nummer 2139.</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text:span>
            <text:span text:style-name="nadrukcur">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1-21</meta:user-defined>
    <meta:user-defined meta:name="DCTERMS.W3CDTF/OVERHEIDop.jaargang">2026</meta:user-defined>
    <meta:user-defined meta:name="OVERHEIDop.publicationIssue">25495</meta:user-defined>
    <meta:user-defined meta:name="OVERHEIDop.GmbID/DC.identifier">gmb-2026-25495</meta:user-defined>
    <meta:user-defined meta:name="OVERHEIDop.versieInformatie"/>
  </office:meta>
</office:document-meta>
</file>