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0908 Veerweg 173, werkzaamheden aan telecommunicatienetwerk, Hanab Telecom Infrastructure Technology B.V i.o. KPN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verleend voor de uitvoering van werkzaamheden in verband met de aanleg, instandhouding en opruiming van kabels en leidingen. Het betreft het uitvoeren van werkzaamheden aan het telecommunicatienetwerk in de Veerweg ter hoogte van huisnummer 173 in Papendrecht. De werkzaamheden worden uitgevoerd tussen 1 juni 2026 en 28 april 2027.</text:p>
            <text:p text:style-name="al"/>
            <text:p text:style-name="al">
            <text:span text:style-name="nadrukvet">Datum bekendmaking besluit: 27 me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941ca78c478e473dd62208debbe33352%7Cce1619bcaea141c18fa8bbdc8c7d1cef%7C0%7C0%7C639154781864039801%7CUnknown%7CTWFpbGZsb3d8eyJFbXB0eU1hcGkiOnRydWUsIlYiOiIwLjAuMDAwMCIsIlAiOiJXaW4zMiIsIkFOIjoiTWFpbCIsIldUIjoyfQ%3D%3D%7C0%7C%7C%7C&amp;sdata=%2FC4IHrma5YyNatLaEEkbQPpqqMciw7cLNjTf1DXpVU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49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0908</meta:user-defined>
    <dc:language>nl</dc:language>
    <meta:user-defined meta:name="OVERHEIDop.locatietype/OVERHEIDop.gebiedsmarkering">Vlak</meta:user-defined>
    <meta:user-defined meta:name="DC.title">Verleende vergunning kabels en leidingen MOOR 640908 Veerweg 173, werkzaamheden aan telecommunicatienetwerk, Hanab Telecom Infrastructure Technology B.V i.o. KPN B.V.</meta:user-defined>
    <meta:user-defined meta:name="DCTERMS.W3CDTF/DCTERMS.available">2026-06-01</meta:user-defined>
    <meta:user-defined meta:name="DCTERMS.W3CDTF/OVERHEIDop.jaargang">2026</meta:user-defined>
    <meta:user-defined meta:name="OVERHEIDop.publicationIssue">254949</meta:user-defined>
    <meta:user-defined meta:name="OVERHEIDop.GmbID/DC.identifier">gmb-2026-254949</meta:user-defined>
    <meta:user-defined meta:name="OVERHEIDop.versieInformatie"/>
  </office:meta>
</office:document-meta>
</file>