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Kattenburgerstraat 5, Amsterdam - Bouwen bank box</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bouwen van een bank box.</text:p>
            <text:p text:style-name="common-al">Aanvrager: Sup Sup Club B.V.</text:p>
            <text:p text:style-name="common-al">Zaaknummer: OD2026-0031897</text:p>
            <text:p text:style-name="common-al">DSO nummer: 2026051500128</text:p>
            <text:p text:style-name="common-al">Ontvangstdatum aanvraag: 15-05-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494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94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94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1897</meta:user-defined>
    <meta:user-defined meta:name="DCTERMS.abstract">het bouwen van een bank box</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Kattenburgerstraat 5, Amsterdam - Bouwen bank box</meta:user-defined>
    <meta:user-defined meta:name="DCTERMS.W3CDTF/DCTERMS.available">2026-06-01</meta:user-defined>
    <meta:user-defined meta:name="DCTERMS.W3CDTF/OVERHEIDop.jaargang">2026</meta:user-defined>
    <meta:user-defined meta:name="OVERHEIDop.publicationIssue">254941</meta:user-defined>
    <meta:user-defined meta:name="OVERHEIDop.GmbID/DC.identifier">gmb-2026-254941</meta:user-defined>
    <meta:user-defined meta:name="OVERHEIDop.versieInformatie"/>
  </office:meta>
</office:document-meta>
</file>