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nd winkelcentrum Tournoys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nd winkelcentrum Tournoys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 het Wijkfeest Schilderskwartier op 19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9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801</meta:user-defined>
    <meta:user-defined meta:name="DCTERMS.abstract">het organiseren van het Wijkfeest Schilderskwartier op 19 september 2026</meta:user-defined>
    <dc:language>nl</dc:language>
    <meta:user-defined meta:name="OVERHEIDop.locatietype/OVERHEIDop.gebiedsmarkering">Vlak</meta:user-defined>
    <meta:user-defined meta:name="DC.title">Besluit (rond winkelcentrum Tournoysveld, Woerde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40</meta:user-defined>
    <meta:user-defined meta:name="OVERHEIDop.GmbID/DC.identifier">gmb-2026-254940</meta:user-defined>
    <meta:user-defined meta:name="OVERHEIDop.versieInformatie"/>
  </office:meta>
</office:document-meta>
</file>