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244-1 105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derde verdieping naar verblijfsruimte en deze betrekken bij de woning op de eerste verdieping</text:p>
            <text:p text:style-name="common-al">Besluit: verleend</text:p>
            <text:p text:style-name="common-al">Besluit verzonden op: 27-05-2026</text:p>
            <text:p text:style-name="common-al">Zaakadres: Bestevâerstraat 244-1 1055TT Amsterdam</text:p>
            <text:p text:style-name="common-al">Zaaknummer: Z2026-014045</text:p>
            <text:p text:style-name="common-al">DSO-nummer: 2026032800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0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9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45</meta:user-defined>
    <meta:user-defined meta:name="DCTERMS.abstract">omzetten van de berging op de derde verdieping naar verblijfsruimte en deze betrekken bij de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stevâerstraat 244-1 1055TT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39</meta:user-defined>
    <meta:user-defined meta:name="OVERHEIDop.GmbID/DC.identifier">gmb-2026-254939</meta:user-defined>
    <meta:user-defined meta:name="OVERHEIDop.versieInformatie"/>
  </office:meta>
</office:document-meta>
</file>