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ctiviteit (technisch) Nieuwbouw 10 bebo-woningen (gestapeld), Rozenpas, Doetinchemseweg 7035 Ki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ouwactiviteit (technisch) Nieuwbouw 10 bebo-woningen (gestapeld) op locatie Rozenpas, Doetinchemseweg 7035 Kilder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7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49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Betreft: aanvraag op locatie Rozenpas, Doetinchemseweg 7035 Ki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activiteit (technisch) Nieuwbouw 10 bebo-woningen (gestapeld), Rozenpas, Doetinchemseweg 7035 Kild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24</meta:user-defined>
    <meta:user-defined meta:name="OVERHEIDop.GmbID/DC.identifier">gmb-2026-254924</meta:user-defined>
    <meta:user-defined meta:name="OVERHEIDop.versieInformatie"/>
  </office:meta>
</office:document-meta>
</file>