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gemeente Gennep - BsGW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>- Gelezen het voorstel van 11 mei 2026;</text:p>
            <text:p text:style-name="al">- Gelet op het bepaalde in artikel 6 van de Gemeenschappelijke Regeling Belastingsamenwerking Gemeenten en Waterschappen (hierna: BsGW);</text:p>
            <text:p text:style-name="al"/>
            <text:p text:style-name="al">
            <text:span text:style-name="nadrukvet">besluit:</text:span>
          </text:p>
            <text:p text:style-name="al">vast te stellen het:</text:p>
            <text:p text:style-name="al">Delegatie- en mandaatbesluit gemeente Gennep - BsGW 202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1. Delegatie</text:p>
            <text:p text:style-name="al">Aan het Dagelijks Bestuur van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,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,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(gerechts-)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,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;</text:p>
              </text:list-item>
              <text:list-item text:style-override="id1-3-2-2-1-3-7">
                <text:number>g.</text:number>
                <text:p text:style-name="al">afhandelen van bezwaar-en beroepschriften inzake belasti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Toeristenbelasting;</text:p>
              </text:list-item>
              <text:list-item text:style-override="id1-3-2-2-2-3-2">
                <text:number>•</text:number>
                <text:p text:style-name="al">Forensenbelasting;</text:p>
              </text:list-item>
              <text:list-item text:style-override="id1-3-2-2-2-3-3">
                <text:number>•</text:number>
                <text:p text:style-name="al">Bedrijven Investerings Zone (BIZ)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Mandaat</text:p>
            <text:p text:style-name="al">Ten aanzien van de in artikel 2 genoemde belastingen en/of daaraan gelijkgestelde rechten en retributies wordt aan het Dagelijks Bestuur van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trekking</text:p>
            <text:p text:style-name="al">Het ‘Delegatie-en mandaatbesluit BsGW gemeente Gennep’, vastgesteld op 21 december 2021,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-1">
                <text:number>1.</text:number>
                <text:p text:style-name="al">Dit besluit treedt in werking met ingang van de eerste dag na die van de bekendmaking; </text:p>
              </text:list-item>
              <text:list-item text:style-override="id1-3-2-2-5-2-2">
                <text:number>2.</text:number>
                <text:p text:style-name="al">Indien en voor zover voorafgaand aan dit besluit onbevoegd besluiten zijn genomen, bekrachtigt het college die besluiten hierbij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26 mei 2026.</text:span></text:p>
            <text:p><text:span text:style-name="functie"/></text:p>
            <text:p><text:span text:style-name="functie">Burgemeester en wethouders van Gemeente Gennep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Hans Teunissen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gemeentesecretariS</text:span></text:p>
            <text:p><text:span text:style-name="functie"/></text:p>
            <text:p><text:span text:style-name="functie"/></text:p>
            <text:p><text:span text:style-name="functie"> Bart Teunissen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49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Genne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artikel 6 van de Gemeenschappelijke Regeling Belastingsamenwerking Gemeenten en Waterschappen]|[https://lokaleregelgeving.overheid.nl/CVDR721927/1</meta:user-defined>
    <meta:user-defined meta:name="OVERHEIDop.referentienummer">843524</meta:user-defined>
    <meta:user-defined meta:name="DCTERMS.alternative">Delegatie- en mandaatbesluit gemeente Gennep - BsGW 2026</meta:user-defined>
    <dc:language>nl</dc:language>
    <meta:user-defined meta:name="OVERHEIDop.locatietype/OVERHEIDop.gebiedsmarkering">Gemeente</meta:user-defined>
    <meta:user-defined meta:name="DC.title">Delegatie- en mandaatbesluit gemeente Gennep - BsGW 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23</meta:user-defined>
    <meta:user-defined meta:name="OVERHEIDop.betreftRegeling">CVDR762232_1</meta:user-defined>
    <meta:user-defined meta:name="OVERHEIDop.GmbID/DC.identifier">gmb-2026-254923</meta:user-defined>
    <meta:user-defined meta:name="xs:date/OVERHEIDop.startdatum">2026-06-02</meta:user-defined>
    <meta:user-defined meta:name="OVERHEIDop.versieInformatie"/>
  </office:meta>
</office:document-meta>
</file>