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venwoning ombouwen tot 5 studio's voor studenten, Hermanus Boexstraat 50 5611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894 </text:p>
            <text:p text:style-name="common-al"> Omschrijving: bovenwoning ombouwen tot 5 studio's voor stud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50 5611AK Eindhoven</text:p>
              </text:list-item>
            </text:list>
            <text:p text:style-name="common-al"> Datum ontvangst: 28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92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2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894</meta:user-defined>
    <meta:user-defined meta:name="DCTERMS.abstract">bovenwoning ombouwen tot 5 studio's voor studenten</meta:user-defined>
    <dc:language>nl</dc:language>
    <meta:user-defined meta:name="OVERHEIDop.locatietype/OVERHEIDop.gebiedsmarkering">Punt</meta:user-defined>
    <meta:user-defined meta:name="DC.title">Ingediende aanvraag omgevingsvergunning: bovenwoning ombouwen tot 5 studio's voor studenten, Hermanus Boexstraat 50 5611AK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922</meta:user-defined>
    <meta:user-defined meta:name="OVERHEIDop.GmbID/DC.identifier">gmb-2026-254922</meta:user-defined>
    <meta:user-defined meta:name="OVERHEIDop.versieInformatie"/>
  </office:meta>
</office:document-meta>
</file>