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 en rondom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de avond4daagse Kantens van 8 t/m 11 juni 2026 op de locatie in en rondom Kant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9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91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62</meta:user-defined>
    <meta:user-defined meta:name="DCTERMS.abstract">het organiseren van de avond4daagse Kantens van 8 t/m 11 juni 2026, in en rondom Kantens (9 juli 2026)</meta:user-defined>
    <dc:language>nl</dc:language>
    <meta:user-defined meta:name="OVERHEIDop.locatietype/OVERHEIDop.gebiedsmarkering">Vlak</meta:user-defined>
    <meta:user-defined meta:name="DC.title">Besluit evenementenvergunning in en rondom Kanten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19</meta:user-defined>
    <meta:user-defined meta:name="OVERHEIDop.GmbID/DC.identifier">gmb-2026-254919</meta:user-defined>
    <meta:user-defined meta:name="OVERHEIDop.versieInformatie"/>
  </office:meta>
</office:document-meta>
</file>