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">
      <text:list-level-style-bullet style:num-suffix="" text:bullet-char="​" text:level="1">
        <style:list-level-properties text:min-label-width="10mm"/>
      </text:list-level-style-bullet>
    </text:list-style>
    <text:list-style style:name="id1-3-2-1-1-2-1-3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6-3">
      <text:list-level-style-bullet style:num-suffix="" text:bullet-char="​" text:level="1">
        <style:list-level-properties text:min-label-width="10mm"/>
      </text:list-level-style-bullet>
    </text:list-style>
    <text:list-style style:name="id1-3-2-1-1-2-6-3-1">
      <text:list-level-style-bullet style:num-suffix="" text:bullet-char="​" text:level="1">
        <style:list-level-properties text:min-label-width="10mm"/>
      </text:list-level-style-bullet>
    </text:list-style>
    <text:list-style style:name="id1-3-2-1-1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8">
      <text:list-level-style-bullet style:num-suffix="" text:bullet-char="​" text:level="1">
        <style:list-level-properties text:min-label-width="10mm"/>
      </text:list-level-style-bullet>
    </text:list-style>
    <text:list-style style:name="id1-3-2-1-1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">
      <text:list-level-style-bullet style:num-suffix="" text:bullet-char="​" text:level="1">
        <style:list-level-properties text:min-label-width="10mm"/>
      </text:list-level-style-bullet>
    </text:list-style>
    <text:list-style style:name="id1-3-2-1-1-4-1-3-1">
      <text:list-level-style-bullet style:num-suffix="" text:bullet-char="​" text:level="1">
        <style:list-level-properties text:min-label-width="10mm"/>
      </text:list-level-style-bullet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2-3">
      <text:list-level-style-bullet style:num-suffix="" text:bullet-char="​" text:level="1">
        <style:list-level-properties text:min-label-width="10mm"/>
      </text:list-level-style-bullet>
    </text:list-style>
    <text:list-style style:name="id1-3-2-1-1-4-2-3-1">
      <text:list-level-style-bullet style:num-suffix="" text:bullet-char="​" text:level="1">
        <style:list-level-properties text:min-label-width="10mm"/>
      </text:list-level-style-bullet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bullet style:num-suffix="" text:bullet-char="​" text:level="1">
        <style:list-level-properties text:min-label-width="10mm"/>
      </text:list-level-style-bullet>
    </text:list-style>
    <text:list-style style:name="id1-3-2-1-1-4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6">
      <text:list-level-style-bullet style:num-suffix="" text:bullet-char="​" text:level="1">
        <style:list-level-properties text:min-label-width="10mm"/>
      </text:list-level-style-bullet>
    </text:list-style>
    <text:list-style style:name="id1-3-2-1-1-4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7-3">
      <text:list-level-style-bullet style:num-suffix="" text:bullet-char="​" text:level="1">
        <style:list-level-properties text:min-label-width="10mm"/>
      </text:list-level-style-bullet>
    </text:list-style>
    <text:list-style style:name="id1-3-2-1-1-4-7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sluiten uit vergadering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hebben in de vergadering van <text:span text:style-name="nadrukvet">28 april 2026</text:span> de volgende besluiten genomen: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Begroting 2027 en meerjarenraming 2028-2030 Gemeenschappelijke Regeling Samenwerking</text:span>
                <text:span text:style-name="nadrukvet">Kempengemeenten. </text:span>
              </text:p>
                <text:list text:style-name="id1-3-2-1-1-2-1-3">
                  <text:list-item text:style-override="id1-3-2-1-1-2-1-3-1">
                    <text:number/>
                    <text:p text:style-name="al">Aan de raad wordt voorgesteld om hierop een zienswijze in te dienen.</text:p>
                  </text:list-item>
                </text:list>
              </text:list-item>
              <text:list-item text:style-override="id1-3-2-1-1-2-2">
                <text:number>2.</text:number>
                <text:p text:style-name="al">
                <text:span text:style-name="nadrukvet">Aanvullende afspraken Grondovereenkomsten laagspanning MRE en Enexis </text:span>
              </text:p>
              </text:list-item>
              <text:list-item text:style-override="id1-3-2-1-1-2-3">
                <text:number/>
                <text:list text:style-name="id1-3-2-1-1-2-3-2">
                  <text:list-item text:style-override="id1-3-2-1-1-2-3-2-1">
                    <text:number>1.</text:number>
                    <text:p text:style-name="al">De Nadere Overeenkomst (NOK) tussen de MRE-gemeenten en Enexis wordt vastgesteld.</text:p>
                    <text:p text:style-name="al">Aan de burgemeester:</text:p>
                  </text:list-item>
                  <text:list-item text:style-override="id1-3-2-1-1-2-3-2-2">
                    <text:number>2.</text:number>
                    <text:p text:style-name="al">Volmacht te verlenen aan wethouder Energietransitie om namens de gemeente de overeenkomst te ondertekenen.</text:p>
                  </text:list-item>
                </text:list>
              </text:list-item>
              <text:list-item text:style-override="id1-3-2-1-1-2-4">
                <text:number>3.</text:number>
                <text:p text:style-name="al">
                <text:span text:style-name="nadrukvet">1e begrotingswijziging 2026 &amp; Ontwerp-begroting KempenPlus 2027 incl. meerjarenraming 2028-2030 </text:span>
              </text:p>
              </text:list-item>
              <text:list-item text:style-override="id1-3-2-1-1-2-5">
                <text:number/>
                <text:list text:style-name="id1-3-2-1-1-2-5-2">
                  <text:list-item text:style-override="id1-3-2-1-1-2-5-2-1">
                    <text:number>1.</text:number>
                    <text:p text:style-name="al">Aan de raad wordt voorgesteld om geen zienswijze in te dienen op de 1e begrotingswijziging 2026 KempenPlus en om geen zienswijze in te dienen op de Ontwerp-begroting 2027 incl. meerjarenraming 2028-2030 KempenPlus.</text:p>
                  </text:list-item>
                </text:list>
              </text:list-item>
              <text:list-item text:style-override="id1-3-2-1-1-2-6">
                <text:number>4.</text:number>
                <text:p text:style-name="al">
                <text:span text:style-name="nadrukvet"> Bestuurlijke planning </text:span>
              </text:p>
                <text:list text:style-name="id1-3-2-1-1-2-6-3">
                  <text:list-item text:style-override="id1-3-2-1-1-2-6-3-1">
                    <text:number/>
                    <text:p text:style-name="al">Raad wordt geïnformeerd over de geactualiseerde bestuurlijke planning.</text:p>
                  </text:list-item>
                </text:list>
              </text:list-item>
              <text:list-item text:style-override="id1-3-2-1-1-2-7">
                <text:number>5.</text:number>
                <text:p text:style-name="al">
                <text:span text:style-name="nadrukvet"> Ontwerpbegroting 2027 en meerjarenraming 2028-2030 Omgevingsdienst Zuidoost-Brabant (ODZOB) </text:span>
              </text:p>
                <text:p text:style-name="al">Ingestemd met het raadsvoorstel en concept raadsbesluit en hiermee de raad voor te stellen om:</text:p>
              </text:list-item>
              <text:list-item text:style-override="id1-3-2-1-1-2-8">
                <text:number/>
                <text:list text:style-name="id1-3-2-1-1-2-8-2">
                  <text:list-item text:style-override="id1-3-2-1-1-2-8-2-1">
                    <text:number>1.</text:number>
                    <text:p text:style-name="al"> Geen zienswijze in te brengen op de ontwerpbegroting 2027 van de Omgevingsdienst Zuidoost-Brabant (ODZOB);</text:p>
                  </text:list-item>
                  <text:list-item text:style-override="id1-3-2-1-1-2-8-2-2">
                    <text:number>2.</text:number>
                    <text:p text:style-name="al"> De financiële consequenties van de ontwerpbegroting 2027 te verwerken in de perspectiefnota 2026.</text:p>
                  </text:list-item>
                </text:list>
              </text:list-item>
            </text:list>
            <text:p text:style-name="last-al">Burgemeester en wethouders van Bladel hebben in de vergadering van <text:span text:style-name="nadrukvet">12 mei 2026</text:span> de volgende besluiten genomen: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 Beantwoording ex. art 41 RvO vragen WK voetbal 2026 </text:span>
              </text:p>
                <text:list text:style-name="id1-3-2-1-1-4-1-3">
                  <text:list-item text:style-override="id1-3-2-1-1-4-1-3-1">
                    <text:number/>
                    <text:p text:style-name="al">Raad wordt geïnformeerd.</text:p>
                  </text:list-item>
                </text:list>
              </text:list-item>
              <text:list-item text:style-override="id1-3-2-1-1-4-2">
                <text:number>2.</text:number>
                <text:p text:style-name="al">
                <text:span text:style-name="nadrukvet"> Beantwoording vragen ex. art. 41 RvO van de VHP met betrekking tot de opvang van Oekraïense</text:span> <text:span text:style-name="nadrukvet">ontheemd </text:span></text:p>
                <text:list text:style-name="id1-3-2-1-1-4-2-3">
                  <text:list-item text:style-override="id1-3-2-1-1-4-2-3-1">
                    <text:number/>
                    <text:p text:style-name="al">De vragen van de raadsfractie van de VHP te beantwoorden met een brief.</text:p>
                  </text:list-item>
                </text:list>
              </text:list-item>
              <text:list-item text:style-override="id1-3-2-1-1-4-3">
                <text:number>3.</text:number>
                <text:p text:style-name="al">
                <text:span text:style-name="nadrukvet"> Bestuurlijke uitgangspunten WK Voetbal 2026 basisteam de Kempen </text:span>
              </text:p>
              </text:list-item>
              <text:list-item text:style-override="id1-3-2-1-1-4-4">
                <text:number/>
                <text:list text:style-name="id1-3-2-1-1-4-4-2">
                  <text:list-item text:style-override="id1-3-2-1-1-4-4-2-1">
                    <text:number>1.</text:number>
                    <text:p text:style-name="al">Ingestemd met het voorstel voor verruiming van de sluitingstijden van de reguliere horeca tijdens de voetbalwedstrijden van het Nederlands team WK 2026</text:p>
                  </text:list-item>
                  <text:list-item text:style-override="id1-3-2-1-1-4-4-2-2">
                    <text:number>2.</text:number>
                    <text:p text:style-name="al"> Ingestemd met de bestuurlijke uitgangspunten WK 2026</text:p>
                  </text:list-item>
                  <text:list-item text:style-override="id1-3-2-1-1-4-4-2-3">
                    <text:number>3.</text:number>
                    <text:p text:style-name="al"> Raad wordt geïnformeerd.</text:p>
                  </text:list-item>
                </text:list>
              </text:list-item>
              <text:list-item text:style-override="id1-3-2-1-1-4-5">
                <text:number>4.</text:number>
                <text:p text:style-name="al">
                <text:span text:style-name="nadrukvet"> Jaarverantwoording Kinderopvang 2025</text:span>
              </text:p>
              </text:list-item>
              <text:list-item text:style-override="id1-3-2-1-1-4-6">
                <text:number/>
                <text:list text:style-name="id1-3-2-1-1-4-6-2">
                  <text:list-item text:style-override="id1-3-2-1-1-4-6-2-1">
                    <text:number>1.</text:number>
                    <text:p text:style-name="al">De Jaarverantwoording Kinderopvang 2025 Bladel vastgesteld en deze in te dienen bij de Inspectie van het Onderwijs.</text:p>
                  </text:list-item>
                  <text:list-item text:style-override="id1-3-2-1-1-4-6-2-2">
                    <text:number>2.</text:number>
                    <text:p text:style-name="al"> De raadsmededeling over de Jaarverantwoording Kinderopvang 2025 ter kennisname aan te bieden aan de gemeenteraad.</text:p>
                  </text:list-item>
                </text:list>
              </text:list-item>
              <text:list-item text:style-override="id1-3-2-1-1-4-7">
                <text:number>5.</text:number>
                <text:p text:style-name="al">
                <text:span text:style-name="nadrukvet"> Schriftelijke vragen ex artikel 41 RvO met betrekking tot de verkeersveiligheid nabij kruispunt Ir.</text:span> <text:span text:style-name="nadrukvet">Mettropweg - Mr. van Hasseltweg </text:span></text:p>
                <text:list text:style-name="id1-3-2-1-1-4-7-3">
                  <text:list-item text:style-override="id1-3-2-1-1-4-7-3-1">
                    <text:number/>
                    <text:p text:style-name="al">De gestelde vragen van raadsfractie VVD worden beantwoord met een raadsmededeling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491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1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1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6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besluiten uit vergadering burgemeester en wethouders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4917</meta:user-defined>
    <meta:user-defined meta:name="OVERHEIDop.GmbID/DC.identifier">gmb-2026-254917</meta:user-defined>
    <meta:user-defined meta:name="OVERHEIDop.versieInformatie"/>
  </office:meta>
</office:document-meta>
</file>