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een kapschuur - Verzoeklocatie 2026041001034, nabij Atlasstraat 51-53 te Zuidhorn, Zuidhorn (ZHN00) A 4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mei 2026 een besluit genomen op de aanvraag met zaaknummer 2026190825 voor het plaatsen van een kapschuur op locatie, nabij Atlasstraat 51-53 te Zuidhorn, Zuidhorn (ZHN00) A 4527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491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1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1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19082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plaatsen van een kapschuur - Verzoeklocatie 2026041001034, nabij Atlasstraat 51-53 te Zuidhorn, Zuidhorn (ZHN00) A 4527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914</meta:user-defined>
    <meta:user-defined meta:name="OVERHEIDop.GmbID/DC.identifier">gmb-2026-254914</meta:user-defined>
    <meta:user-defined meta:name="OVERHEIDop.versieInformatie"/>
  </office:meta>
</office:document-meta>
</file>