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6bdec2-40ea-444c-a0fc-a544ad81c0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één extra locatie voor een gfe-container (groente-, fruit- en etensresten), Tolsteeg, gemeente Utrecht</text:p>
      <text:section text:name="regeling_id1-3-2" text:style-name="regeling">
        <text:section text:name="aanhef_id1-3-2-1" text:style-name="aanhef">
          <text:section text:name="preambule_id1-3-2-1-1" text:style-name="preambule">
            <text:p text:style-name="al"/>
            <text:p text:style-name="al">Het afdelingshoofd Inzamelen, Markten en Havens, namens burgemeester en wethouders van de gemeente Utrecht,</text:p>
            <text:p text:style-name="al"/>
            <text:p text:style-name="al">Gelet op:</text:p>
            <text:list text:style-name="id1-3-2-1-1-5">
              <text:list-item text:style-override="id1-3-2-1-1-5-1">
                <text:number>•</text:number>
                <text:p text:style-name="al">artikel 10.26 van de Wet milieubeheer;</text:p>
              </text:list-item>
              <text:list-item text:style-override="id1-3-2-1-1-5-2">
                <text:number>•</text:number>
                <text:p text:style-name="al">artikel 7, eerste lid en artikel 10, eerste lid van de Afvalstoffenverordening Utrecht en artikel 2 van de Nadere regel Afvalstoffenverordening gemeente Utrecht;</text:p>
              </text:list-item>
              <text:list-item text:style-override="id1-3-2-1-1-5-3">
                <text:number>•</text:number>
                <text:p text:style-name="al">artikel 2 van de Nadere regel Afvalstoffenverordening gemeente Utrecht;</text:p>
              </text:list-item>
              <text:list-item text:style-override="id1-3-2-1-1-5-4">
                <text:number>•</text:number>
                <text:p text:style-name="al">de Beleidsregel Afwegingskader voor het bepalen van een locatie voor inzamelvoorzieningen en aanbiedplaatsen voor minicontainers gemeente Utrecht;</text:p>
              </text:list-item>
              <text:list-item text:style-override="id1-3-2-1-1-5-5">
                <text:number>•</text:number>
                <text:p text:style-name="al">de artikelen 7.4 en 7.4.2.7 van de Mandaatregeling college en burgemeester gemeente Utrecht.</text:p>
              </text:list-item>
            </text:list>
            <text:p text:style-name="al"/>
            <text:p text:style-name="al">Overwegende dat:</text:p>
            <text:list text:style-name="id1-3-2-1-1-8">
              <text:list-item text:style-override="id1-3-2-1-1-8-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8-2">
                <text:number>•</text:number>
                <text:p text:style-name="al">burgemeester en wethouders de bevoegdheid hebben om hierover te besluiten;</text:p>
              </text:list-item>
              <text:list-item text:style-override="id1-3-2-1-1-8-3">
                <text:number>•</text:number>
                <text:p text:style-name="al">op locatie 5.20 (Diamantweg ter hoogte van nummer 19-263, dit is een extra plek naast de eerder aangewezen plek), groente-, fruit- en etensresten (gfe) wordt ingezameld door middel van gfe- containers; </text:p>
              </text:list-item>
              <text:list-item text:style-override="id1-3-2-1-1-8-4">
                <text:number>•</text:number>
                <text:p text:style-name="al">genoemde locatie voldoet aan de plaatsingsrichtlijnen zoals deze zijn opgenomen in de beleidsregel Afwegingskader voor het bepalen van een locatie voor inzamelvoorzieningen en aanbiedplaatsen voor het aanbieden van minicontainers gemeente Utrecht;</text:p>
              </text:list-item>
              <text:list-item text:style-override="id1-3-2-1-1-8-5">
                <text:number>•</text:number>
                <text:p text:style-name="al">het ontwerpaanwijzingsbesluit zes weken ter inzage heeft gelegen;</text:p>
              </text:list-item>
              <text:list-item text:style-override="id1-3-2-1-1-8-6">
                <text:number>•</text:number>
                <text:p text:style-name="al">er is één zienswijze ingediend;</text:p>
              </text:list-item>
              <text:list-item text:style-override="id1-3-2-1-1-8-7">
                <text:number>•</text:number>
                <text:p text:style-name="al">het college de zienswijze inhoudelijk heeft beantwoord, welke beantwoording is te vinden op <text:a xlink:href="http://www.utrecht.nl/gfe" xlink:type="simple">www.utrecht.nl/gfe</text:a></text:p>
              </text:list-item>
              <text:list-item text:style-override="id1-3-2-1-1-8-8">
                <text:number>•</text:number>
                <text:p text:style-name="al">de zienswijze heeft niet geleid tot een wijziging van de oorspronkelijk voorgestelde locatie.</text:p>
              </text:list-item>
            </text:list>
            <text:p text:style-name="al"/>
            <text:p text:style-name="al">Besluit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volgende locatie, zoals weergegeven op de bij dit besluit behorende overzichtstekening, wordt aangewezen als locatie voor een gfe-container voor de inzameling van groente-, fruit- en etensresten:</text:p>
            <text:list text:style-name="id1-3-2-2-1-3">
              <text:list-item text:style-override="id1-3-2-2-1-3-1">
                <text:number>•</text:number>
                <text:p text:style-name="al">5.20 (Diamantweg ter hoogte van nummer 19-263, dit is een extra plek naast de eerder aangewezen plek).</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tot aanwijzing van één extra locatie voor een gfe-container in Tolsteeg, gemeente Utrecht.</text:p>
            <text:p text:style-name="al"/>
            <text:p text:style-name="al">Namens burgemeester en wethouders van Utrecht</text:p>
            <text:p text:style-name="al"/>
            <text:p text:style-name="al">Utrecht, 28 mei 2026</text:p>
            <text:p text:style-name="al"/>
            <text:p text:style-name="al"> A.H.W. Schrijver </text:p>
            <text:p text:style-name="al">Afdelingshoofd Inzamelen, Markten en Havens</text:p>
            <text:p text:style-name="al"/>
            <text:p text:style-name="al">
            <text:span text:style-name="nadrukvet">Niet eens met de beslissing</text:span>
          </text:p>
            <text:p text:style-name="al">Bent u het niet eens met ons besluit? Dan kunt u in beroep gaan bij de Raad van State. U moet uw beroep indienen binnen 6 weken na de dag dat we het besluit hebben gepubliceerd. Doe dit voor 10 juli 2026. De link naar de publicatie van het aanwijzingsbesluit vindt u op <text:a xlink:href="http://www.utrecht.nl/gfe" xlink:type="simple">www.utrecht.nl/gfe</text:a>. </text:p>
            <text:p text:style-name="al">Voeg bij uw brief altijd een kopie van het besluit van de gemeente toe. </text:p>
            <text:p text:style-name="al">Stuur uw brief met de redenen (beroepsgronden) naar: </text:p>
            <text:p text:style-name="al">Raad van State </text:p>
            <text:p text:style-name="al">Afdeling bestuursrechtspraak </text:p>
            <text:p text:style-name="al">Postbus 20019 </text:p>
            <text:p text:style-name="al">2500 EA Den Haag </text:p>
            <text:p text:style-name="al">Let op: in beroep gaan is niet gratis. U moet griffierecht betalen. </text:p>
            <text:p text:style-name="al"/>
            <text:p text:style-name="al">
            <text:span text:style-name="nadrukvet">Voorlopige voorziening</text:span> </text:p>
            <text:p text:style-name="al">Als u in beroep gaat, geldt ons besluit toch al vanaf de dag van publicatie. Dat betekent dat we de containers mogen plaatsen. Als het eerdere besluit naar aanleiding van een beroep wordt teruggedraaid, zal de geplaatste gfe-container vanzelfsprekend weer worden weggehaald. Wilt u dit tijdelijk tegenhouden (schorsen)? Dan kunt u een verzoek voor een voorlopige voorziening indienen bij de Raad van State. Stuur dit verzoek naar: </text:p>
            <text:p text:style-name="al">Raad van State </text:p>
            <text:p text:style-name="al">t.a.v. de Voorzieningenrechter van de Afdeling bestuursrechtspraak </text:p>
            <text:p text:style-name="al">Postbus 20019 </text:p>
            <text:p text:style-name="al">2500 EA Den Haag </text:p>
            <text:p text:style-name="al">Pas als de voorzieningenrechter een besluit heeft genomen, gaat het gemeentelijke besluit in. Tot die tijd plaatsen wij de container(s) niet. </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59.900000000000006mm" svg:height="57.800000000000004mm"><draw:image xlink:href="Pictures/Afbeelding1ibb6bdec2-40ea-444c-a0fc-a544ad81c044.png" xlink:type="simple"/></draw:frame></text:p>
          </text:section></draw:text-box></draw:frame>
        </text:p>
          <text:p text:style-name="al">5.20 Diamantweg ter hoogte van nummer 19-26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91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1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1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TERMS.abstract">Besluit tot aanwijzing van één extra locatie voor een gfe-container (groente-, fruit- en etensresten), Tolsteeg, gemeente Utrecht</meta:user-defined>
    <meta:user-defined meta:name="DCTERMS.alternative">Besluit tot aanwijzing van één extra locatie voor een gfe-container in Tolsteeg, gemeente Utrecht.</meta:user-defined>
    <dc:language>nl</dc:language>
    <meta:user-defined meta:name="OVERHEIDop.locatietype/OVERHEIDop.gebiedsmarkering">Vlak</meta:user-defined>
    <meta:user-defined meta:name="DC.title">Besluit tot aanwijzing van één extra locatie voor een gfe-container (groente-, fruit- en etensresten), Tolsteeg, gemeente Utrecht</meta:user-defined>
    <meta:user-defined meta:name="OVERHEIDop.datumEindeReactietermijn">2026-07-10</meta:user-defined>
    <meta:user-defined meta:name="OVERHEIDop.TilID/OVERHEIDop.terinzageleggingOP">til-2026-20733</meta:user-defined>
    <meta:user-defined meta:name="DCTERMS.W3CDTF/DCTERMS.available">2026-06-01</meta:user-defined>
    <meta:user-defined meta:name="DCTERMS.W3CDTF/OVERHEIDop.jaargang">2026</meta:user-defined>
    <meta:user-defined meta:name="OVERHEIDop.publicationIssue">254913</meta:user-defined>
    <meta:user-defined meta:name="OVERHEIDop.GmbID/DC.identifier">gmb-2026-254913</meta:user-defined>
    <meta:user-defined meta:name="OVERHEIDop.versieInformatie"/>
  </office:meta>
</office:document-meta>
</file>