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wemvierdaagse op 16 t/m 20 juni 2026 op de locatie Ons Polderba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ntvangen voor een evenementen vergunning voor Zwemvierdaagse op 16 t/m 20 juni 2026 op de locatie Ons Polderbad Stolwijk. De aanvraag is geregistreerd onder zaaknummer 193118855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9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559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wemvierdaagse op 16 t/m 20 juni 2026 op de locatie Ons Polderbad Stol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11</meta:user-defined>
    <meta:user-defined meta:name="OVERHEIDop.GmbID/DC.identifier">gmb-2026-254911</meta:user-defined>
    <meta:user-defined meta:name="OVERHEIDop.versieInformatie"/>
  </office:meta>
</office:document-meta>
</file>