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bert Peereboomweg 10 2031BC Haarlem, 0392-2026-0057025, het vestigen van kleinschalige koffiebranderij, verzonden 2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9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7025</meta:user-defined>
    <meta:user-defined meta:name="DCTERMS.abstract">het vestigen van kleinschalige koffiebran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bert Peereboomweg 10 2031BC Haarlem, 0392-2026-0057025, het vestigen van kleinschalige koffiebranderij, verzonden 28-05-2026</meta:user-defined>
    <meta:user-defined meta:name="DCTERMS.W3CDTF/DCTERMS.available">2026-06-01</meta:user-defined>
    <meta:user-defined meta:name="DCTERMS.W3CDTF/OVERHEIDop.jaargang">2026</meta:user-defined>
    <meta:user-defined meta:name="OVERHEIDop.publicationIssue">254910</meta:user-defined>
    <meta:user-defined meta:name="OVERHEIDop.GmbID/DC.identifier">gmb-2026-254910</meta:user-defined>
    <meta:user-defined meta:name="OVERHEIDop.versieInformatie"/>
  </office:meta>
</office:document-meta>
</file>