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707e320c-2581-477c-b312-90bde1c30cc7.png" manifest:media-type="image/x-eps"/>
  <manifest:file-entry manifest:full-path="Pictures/IpaaanvraagOlofPalmehof89id966fa93-a41b-41c9-b3a3-59106ba58f6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an een kenteken van een bestaande gehandicaptenparkeerplaats ten behoeve van het Olof Palmehof 89</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Wijzigen van een kenteken van een bestaande gehandicaptenparkeerplaats ten behoeve van het Olof Palmehof 89</text:p>
            <text:p text:style-name="al">Steller:  H. Bakkum</text:p>
            <text:p text:style-name="al">Afdeling:  Stadsruimte</text:p>
            <text:p text:style-name="al">Nummer: 19653630        Datum: 28 mei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wijzigen van een kenteken van een bestaande gehandicaptenparkeerplaats. De aanvraag voor het opheffen van de gehandicaptenparkeerplaats is ingediend en getoetst bij de afdeling Zorg &amp; Welzijn.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wijzigen van het onderbord OB309 (kenteken), van Bijlage 1 van het RVV 1990, het kenteken van een bestaande gehandicaptenparkeerplaats ten behoeve van het Olof Palmehof 89 te wijzigen.</text:p>
            <text:p text:style-name="common-al">Oud kenteken GB-251-H.</text:p>
            <text:p text:style-name="common-al">Nieuw kenteken SL-007-F.</text:p>
            <text:p text:style-name="common-al">De locatie is aan de Churchillweg.</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0-1" text:style-name="plaatje">
              <text:p text:style-name="illustratie_id1-3-2-2-1-40-1-1"><draw:frame draw:style-name="illustratie_id1-3-2-2-1-40-1-1" text:anchor-type="paragraph" svg:width="42.599999999999994mm" svg:height="20.7mm"><draw:image xlink:href="Pictures/HandtekeningHarrieBakkumi707e320c-2581-477c-b312-90bde1c30cc7.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p>
            <text:p text:style-name="common-al"/>
            <text:p text:style-name="last-al">
            <draw:frame><draw:text-box><text:section text:name="plaatje_id1-3-2-2-1-74-1" text:style-name="plaatje">
              <text:p text:style-name="illustratie_id1-3-2-2-1-74-1-1"><draw:frame draw:style-name="illustratie_id1-3-2-2-1-74-1-1" text:anchor-type="paragraph" svg:width="103.80000000000001mm" svg:height="129.1mm"><draw:image xlink:href="Pictures/IpaaanvraagOlofPalmehof89id966fa93-a41b-41c9-b3a3-59106ba58f6b.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90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0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0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Wijzigen van een kenteken van een bestaande gehandicaptenparkeerplaats ten behoeve van het Olof Palmehof 8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van een kenteken van een bestaande gehandicaptenparkeerplaats ten behoeve van het Olof Palmehof 89</meta:user-defined>
    <meta:user-defined meta:name="OVERHEIDop.verkeersbordcode">E6</meta:user-defined>
    <dc:language>nl</dc:language>
    <meta:user-defined meta:name="OVERHEIDop.locatietype/OVERHEIDop.gebiedsmarkering">Punt</meta:user-defined>
    <meta:user-defined meta:name="DC.title">Wijzigen van een kenteken van een bestaande gehandicaptenparkeerplaats ten behoeve van het Olof Palmehof 89</meta:user-defined>
    <meta:user-defined meta:name="DCTERMS.W3CDTF/DCTERMS.available">2026-06-01</meta:user-defined>
    <meta:user-defined meta:name="DCTERMS.W3CDTF/OVERHEIDop.jaargang">2026</meta:user-defined>
    <meta:user-defined meta:name="OVERHEIDop.publicationIssue">254909</meta:user-defined>
    <meta:user-defined meta:name="OVERHEIDop.GmbID/DC.identifier">gmb-2026-254909</meta:user-defined>
    <meta:user-defined meta:name="OVERHEIDop.versieInformatie"/>
  </office:meta>
</office:document-meta>
</file>