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laan 6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een aanvraag ontvangen voor het bouwkundig versterken en wijzigen van een rijksmonument op de locatie Stationslaan 6, 9919A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49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2620</meta:user-defined>
    <meta:user-defined meta:name="DCTERMS.abstract">19 mei 2026 voor het bouwkundig versterken en wijzigen van een rijksmonument op de locatie Stationslaan 6, 9919AB Loppersum.</meta:user-defined>
    <dc:language>nl</dc:language>
    <meta:user-defined meta:name="OVERHEIDop.locatietype/OVERHEIDop.gebiedsmarkering">Vlak</meta:user-defined>
    <meta:user-defined meta:name="DC.title">Kennisgeving ontvangst aanvraag omgevingsvergunning Stationslaan 6, 9919AB Lopper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908</meta:user-defined>
    <meta:user-defined meta:name="OVERHEIDop.GmbID/DC.identifier">gmb-2026-254908</meta:user-defined>
    <meta:user-defined meta:name="OVERHEIDop.versieInformatie"/>
  </office:meta>
</office:document-meta>
</file>