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klein evenement voor het houden van een buurtbijeenkomst Diemen 800 op 30-05-2026 nabij C.J. der Kinderenplein, Diemen</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Diemen een melding ontvangen voor een klein evenement op locatie nabij C.J. der Kinderenplein, Diemen. De melding is geregistreerd onder zaaknummer Z2026-00001305.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490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05</meta:user-defined>
    <meta:user-defined meta:name="DCTERMS.abstract">Diemen melding Z2026-00001305 een melding klein evenement t.b.v. buurtbijeenkomst Diemen 800 op 30-05-2026</meta:user-defined>
    <dc:language>nl</dc:language>
    <meta:user-defined meta:name="OVERHEIDop.locatietype/OVERHEIDop.gebiedsmarkering">Vlak</meta:user-defined>
    <meta:user-defined meta:name="DC.title">Gemeente Diemen: Melding klein evenement voor het houden van een buurtbijeenkomst Diemen 800 op 30-05-2026 nabij C.J. der Kinderenplein, Diemen</meta:user-defined>
    <meta:user-defined meta:name="DCTERMS.W3CDTF/DCTERMS.available">2026-06-01</meta:user-defined>
    <meta:user-defined meta:name="DCTERMS.W3CDTF/OVERHEIDop.jaargang">2026</meta:user-defined>
    <meta:user-defined meta:name="OVERHEIDop.publicationIssue">254907</meta:user-defined>
    <meta:user-defined meta:name="OVERHEIDop.GmbID/DC.identifier">gmb-2026-254907</meta:user-defined>
    <meta:user-defined meta:name="OVERHEIDop.versieInformatie"/>
  </office:meta>
</office:document-meta>
</file>