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evenementenvergunning Bergcriterium &amp; Klimclassic start/finish Berg en Terblijt 14 juni 2026</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16 maart 2026 voor het organiseren van het Bergcriteriumen en de Klimclassic met meerdere doorkomsten en start en finish in Berg en Terblijt op 14 juni 2026 bij de Geulhemmerweg/Langen Akker.</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54904</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904</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904</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924</meta:user-defined>
    <meta:user-defined meta:name="DCTERMS.abstract">Betreft: Aanvraag evenementenvergunning Bergcterium en Klimclassic 14 juni 2026</meta:user-defined>
    <dc:language>nl</dc:language>
    <meta:user-defined meta:name="OVERHEIDop.locatietype/OVERHEIDop.gebiedsmarkering">Punt</meta:user-defined>
    <meta:user-defined meta:name="DC.title">Binnengekomen aanvraag evenementenvergunning Bergcriterium &amp; Klimclassic start/finish Berg en Terblijt 14 juni 2026</meta:user-defined>
    <meta:user-defined meta:name="DCTERMS.W3CDTF/DCTERMS.available">2026-06-01</meta:user-defined>
    <meta:user-defined meta:name="DCTERMS.W3CDTF/OVERHEIDop.jaargang">2026</meta:user-defined>
    <meta:user-defined meta:name="OVERHEIDop.publicationIssue">254904</meta:user-defined>
    <meta:user-defined meta:name="OVERHEIDop.GmbID/DC.identifier">gmb-2026-254904</meta:user-defined>
    <meta:user-defined meta:name="OVERHEIDop.versieInformatie"/>
  </office:meta>
</office:document-meta>
</file>