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De Veste 3  te Heemskerk, ingekomen 2 mei 2026, DSO nummer 2026050200205, zaaknummer ODIJ-Z-26-1802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uitbouw op de locatie De Veste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49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locatie De Veste 3  te Heemskerk, ingekomen 2 mei 2026, DSO nummer 2026050200205, zaaknummer ODIJ-Z-26-180244</meta:user-defined>
    <meta:user-defined meta:name="DCTERMS.W3CDTF/DCTERMS.available">2026-06-01</meta:user-defined>
    <meta:user-defined meta:name="DCTERMS.W3CDTF/OVERHEIDop.jaargang">2026</meta:user-defined>
    <meta:user-defined meta:name="OVERHEIDop.publicationIssue">254902</meta:user-defined>
    <meta:user-defined meta:name="OVERHEIDop.GmbID/DC.identifier">gmb-2026-254902</meta:user-defined>
    <meta:user-defined meta:name="OVERHEIDop.versieInformatie"/>
  </office:meta>
</office:document-meta>
</file>