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Wielstraat, 's Graven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Wielstraat, 's Gravenmoer</text:p>
            <text:p text:style-name="common-al">
            <text:span text:style-name="nadrukvet">Zaaknummer:</text:span> Z2026-00014883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28 me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48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489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883</meta:user-defined>
    <meta:user-defined meta:name="DCTERMS.abstract">Betreft: het opslaan van grond of baggerspecie op locatie Wielstraat, 's Gravenmoer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Wielstraat, 's Gravenmo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91</meta:user-defined>
    <meta:user-defined meta:name="OVERHEIDop.GmbID/DC.identifier">gmb-2026-254891</meta:user-defined>
    <meta:user-defined meta:name="OVERHEIDop.versieInformatie"/>
  </office:meta>
</office:document-meta>
</file>