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8 mei 2026 vergunning verleend aan Voetbalvereniging Vlijmense Boys voor het organiseren van het jubileumfeest ten behoeve van het 100 jarig bestaan op 4,5, 6 en 10 juni 2026 aan de Hoge Heide 8 te Vlijmen. De vergunning is verzonden op 28 mei 2026 en bij de gemeente bekend onder nummer 221244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5">
              <text:list-item text:style-override="id1-3-2-1-1-5-1">
                <text:number>•</text:number>
                <text:p text:style-name="al">Online via de website www.heusden.nl (u kunt inloggen met uw DigiD)</text:p>
              </text:list-item>
              <text:list-item text:style-override="id1-3-2-1-1-5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8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2440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90</meta:user-defined>
    <meta:user-defined meta:name="OVERHEIDop.GmbID/DC.identifier">gmb-2026-254890</meta:user-defined>
    <meta:user-defined meta:name="OVERHEIDop.versieInformatie"/>
  </office:meta>
</office:document-meta>
</file>