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onard van Vechelstraat 27, 5014H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januari 2026, geregistreerd onder zaak(nummer) Z2026-00000398, aangaande:</text:p>
            <text:p text:style-name="common-al">Omschrijving/naam: realiseren / legaliseren van een dakterras</text:p>
            <text:p text:style-name="common-al">Locatie/adres: Leonard van Vechelstraat 27, 5014HD Tilburg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Bent u het niet eens met het besluit?</text:p>
            <text:p text:style-name="common-al">Als u belanghebbende bent en u het niet eens bent met het besluit, dan kunt u dat tot en met 9 jul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0398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39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88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8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8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8</meta:user-defined>
    <meta:user-defined meta:name="DCTERMS.abstract">Z2026-00000398 - realiseren / legaliseren van een dakterras</meta:user-defined>
    <dc:language>nl</dc:language>
    <meta:user-defined meta:name="OVERHEIDop.locatietype/OVERHEIDop.gebiedsmarkering">Vlak</meta:user-defined>
    <meta:user-defined meta:name="DC.title">Besluit op aanvraag omgevingsvergunning, Leonard van Vechelstraat 27, 5014HD Tilbur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88</meta:user-defined>
    <meta:user-defined meta:name="OVERHEIDop.GmbID/DC.identifier">gmb-2026-254888</meta:user-defined>
    <meta:user-defined meta:name="OVERHEIDop.versieInformatie"/>
  </office:meta>
</office:document-meta>
</file>