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iusstraat 22-H 1071AD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aanpassen van het trappenhuis op de tweede, derde en vierde verdieping, het aanpassen van de entree ter hoogte van de bel-etage, het bouwkundig samenvoegen van de parterre en de bel-etage tot één zelfstandige woning door middel van het maken van een interne trap, het veranderen van de indeling ter hoogte van de eerste, tweede en derde verdieping verdieping, ieder met de bestemming tot één zelfstandige woning</text:p>
            <text:p text:style-name="common-al">Zaakadres: Vossiusstraat 22-H 1071AD Amsterdam</text:p>
            <text:p text:style-name="common-al">Datum ontvangst: 22-03-2026</text:p>
            <text:p text:style-name="common-al">Zaaknummer: Z2026-012856</text:p>
            <text:p text:style-name="common-al">DSO-nummer: 202603220008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88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2856</meta:user-defined>
    <meta:user-defined meta:name="DCTERMS.abstract">het aanpassen van het trappenhuis, het aanpassen van de entree ter hoogte van de bel-etage, het bouwkundig samenvoegen van de parterre en de bel-et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ssiusstraat 22-H 1071AD Amsterdam</meta:user-defined>
    <meta:user-defined meta:name="DCTERMS.W3CDTF/DCTERMS.available">2026-06-01</meta:user-defined>
    <meta:user-defined meta:name="DCTERMS.W3CDTF/OVERHEIDop.jaargang">2026</meta:user-defined>
    <meta:user-defined meta:name="OVERHEIDop.publicationIssue">254885</meta:user-defined>
    <meta:user-defined meta:name="OVERHEIDop.GmbID/DC.identifier">gmb-2026-254885</meta:user-defined>
    <meta:user-defined meta:name="OVERHEIDop.versieInformatie"/>
  </office:meta>
</office:document-meta>
</file>