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voor buitenplanse omgevingsplanactiviteit (BOPA) op Jan van Arkelweg 57, 3791AB Achterveld </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6 een besluit genomen op de aanvraag met zaaknummer Z2026-00000356 voor het plaatsen van tijdelijke woonunit op de locatie Jan van Arkelweg 57, 3791AB Achterveld. De vergunning is Akkoord. Het besluit heeft betrekking op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de regels in he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Toelichting</text:span>
          </text:p>
            <text:p text:style-name="common-al">Dit besluit gaat over het vergunnen van een activiteit die niet past binnen het omgevingsplan: een buitenplanse omgevingsplanactiviteit (BOPA). Deze vergunning wijkt af van het omgevingsplan maar heeft geen substantiële of voortdurende gevolgen waarvoor publicatie op de kaart is vereist. De vergunning wordt daarom niet door de gemeente verwerkt in het omgevingsplan en wordt niet opgenomen op Regels op de kaart.</text:p>
            <text:p text:style-name="common-al">
            <text:span text:style-name="nadrukvet">Procedure</text:span>
          </text:p>
            <text:p text:style-name="last-al">Indien u belanghebbende bent kunt u bezwaar maken tegen het besluit. Vermeld u daarbij het hierboven genoemde zaaknummer. U kunt het bezwaar richten aan het college van burgemeester en wethouders van Leusden, p/a secretariaat van de adviescommissie bezwaarschriften. De termijn voor het indienen van het bezwaar start op 28 mei 2026 en bedraagt 6 weken. Voor meer informatie over de procedure kunt u contact opnemen via g<text:a xlink:href="mailto:gemeente@leusden.nl" xlink:type="simple">emeente@leusden.nl</text:a>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488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8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8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356</meta:user-defined>
    <meta:user-defined meta:name="DCTERMS.abstract">Betreft: Beschikking op aanvraag op locatie Jan van Arkelweg 57, 3791AB Achterveld</meta:user-defined>
    <dc:language>nl</dc:language>
    <meta:user-defined meta:name="OVERHEIDop.locatietype/OVERHEIDop.gebiedsmarkering">Vlak</meta:user-defined>
    <meta:user-defined meta:name="DC.title">Kennisgeving omgevingsvergunning voor buitenplanse omgevingsplanactiviteit (BOPA) op Jan van Arkelweg 57, 3791AB Achterveld</meta:user-defined>
    <meta:user-defined meta:name="DCTERMS.W3CDTF/DCTERMS.available">2026-06-01</meta:user-defined>
    <meta:user-defined meta:name="DCTERMS.W3CDTF/OVERHEIDop.jaargang">2026</meta:user-defined>
    <meta:user-defined meta:name="OVERHEIDop.publicationIssue">254884</meta:user-defined>
    <meta:user-defined meta:name="OVERHEIDop.GmbID/DC.identifier">gmb-2026-254884</meta:user-defined>
    <meta:user-defined meta:name="OVERHEIDop.versieInformatie"/>
  </office:meta>
</office:document-meta>
</file>