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wijzigen van uitritten aan Eindhovensedijk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en wijzigen van uitritten aan Eindhovensedijk ongenummerd in Oirschot. Het kenmerk van de gemeente voor deze zaak is 0823798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6 16:2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48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79858</meta:user-defined>
    <meta:user-defined meta:name="DCTERMS.abstract">aanleggen en wijzigen van uitrit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en wijzigen van uitritten aan Eindhovensedijk ongenummerd in Oirschot</meta:user-defined>
    <meta:user-defined meta:name="DCTERMS.W3CDTF/DCTERMS.available">2026-06-01</meta:user-defined>
    <meta:user-defined meta:name="DCTERMS.W3CDTF/OVERHEIDop.jaargang">2026</meta:user-defined>
    <meta:user-defined meta:name="OVERHEIDop.publicationIssue">254883</meta:user-defined>
    <meta:user-defined meta:name="OVERHEIDop.GmbID/DC.identifier">gmb-2026-254883</meta:user-defined>
    <meta:user-defined meta:name="OVERHEIDop.versieInformatie"/>
  </office:meta>
</office:document-meta>
</file>