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62-H 1054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in de voorgevel van het pand</text:p>
            <text:p text:style-name="common-al">Zaakadres: Wilhelminastraat 62-H 1054WK Amsterdam</text:p>
            <text:p text:style-name="common-al">Datum ontvangst: 23-04-2026</text:p>
            <text:p text:style-name="common-al">Zaaknummer: Z2026-018287</text:p>
            <text:p text:style-name="common-al">DSO-nummer: 20260423009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88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8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8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287</meta:user-defined>
    <meta:user-defined meta:name="DCTERMS.abstract">vervangen van de kozijnen in de voorgevel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helminastraat 62-H 1054WK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80</meta:user-defined>
    <meta:user-defined meta:name="OVERHEIDop.GmbID/DC.identifier">gmb-2026-254880</meta:user-defined>
    <meta:user-defined meta:name="OVERHEIDop.versieInformatie"/>
  </office:meta>
</office:document-meta>
</file>