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eessinkweg 6 - 6a, 7107AR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rbouwen schoppe aan Geessinkweg 6 - 6a, 7107AR Winterswijk Kotten</text:span>
          </text:p>
            <text:p text:style-name="common-al">De gemeente Winterswijk heeft een aanvraag voor een omgevingsvergunning ontvangen. De vergunning is aangevraagd voor het herbouwen van een schoppe aan Geessinkweg 6 - 6a, 7107AR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me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487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7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7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60</meta:user-defined>
    <meta:user-defined meta:name="DCTERMS.abstract">Betreft: aanvraag op locatie Geessinkweg 6 - 6a, 7107AR Winterswijk Ko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Geessinkweg 6 - 6a, 7107AR Winterswijk Kott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878</meta:user-defined>
    <meta:user-defined meta:name="OVERHEIDop.GmbID/DC.identifier">gmb-2026-254878</meta:user-defined>
    <meta:user-defined meta:name="OVERHEIDop.versieInformatie"/>
  </office:meta>
</office:document-meta>
</file>