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en het aanleggen van een in-/uitrit, Lierweg ongenummerd achter en naast 30 en 32 (percelen; LIE00 C 2709, 2710, 1421, 2784, 2595, 2174, 2175, 2176, 2177, 1016 en 158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6.</text:p>
            <text:p text:style-name="common-al">
            <text:span text:style-name="nadrukvet">Dossiernummer: </text:span>Z2026-00004388</text:p>
            <text:p text:style-name="common-al">
            <text:span text:style-name="nadrukvet">Omschrijving: </text:span>het oprichten van een bedrijfsverzamelgebouw en het aanleggen van een in-/uitrit</text:p>
            <text:p text:style-name="common-al">
            <text:span text:style-name="nadrukvet">Locatie: </text:span>Lierweg ongenummerd achter en naast 30 en 32 (percelen; LIE00 C 2709, 2710, 1421, 2784, 2595, 2174, 2175, 2176, 2177, 1016 en 158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8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388</meta:user-defined>
    <meta:user-defined meta:name="DCTERMS.abstract">Lierweg ongenummerd achter en naast 30 en 32 (percelen; LIE00 C 2709, 2710, 1421, 2784, 2595, 2174, 2175, 2176, 2177, 1016 en 1584) te De Lier</meta:user-defined>
    <dc:language>nl</dc:language>
    <meta:user-defined meta:name="OVERHEIDop.locatietype/OVERHEIDop.gebiedsmarkering">Vlak</meta:user-defined>
    <meta:user-defined meta:name="DC.title">Aanvraag Omgevingsvergunning ontvangen voor het oprichten van een bedrijfsverzamelgebouw en het aanleggen van een in-/uitrit, Lierweg ongenummerd achter en naast 30 en 32 (percelen; LIE00 C 2709, 2710, 1421, 2784, 2595, 2174, 2175, 2176, 2177, 1016 en 1584) te De Lier</meta:user-defined>
    <meta:user-defined meta:name="DCTERMS.W3CDTF/DCTERMS.available">2026-06-01</meta:user-defined>
    <meta:user-defined meta:name="DCTERMS.W3CDTF/OVERHEIDop.jaargang">2026</meta:user-defined>
    <meta:user-defined meta:name="OVERHEIDop.publicationIssue">254875</meta:user-defined>
    <meta:user-defined meta:name="OVERHEIDop.GmbID/DC.identifier">gmb-2026-254875</meta:user-defined>
    <meta:user-defined meta:name="OVERHEIDop.versieInformatie"/>
  </office:meta>
</office:document-meta>
</file>